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79</text:span></text:p>
          </table:table-cell>
          <table:covered-table-cell/>
          <table:table-cell table:style-name="ce14" office:value-type="string" calcext:value-type="string">
            <text:p>21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" calcext:value-type="float">
            <text:p>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5" calcext:value-type="float">
            <text:p>3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9E6B5AA193E678652F3A8F009BFAF98554059A005D00E3A451EB0C1FC7711AAB6C93DAFAA2741AEADCE159EF07FB459AAB384172DC06ADD1AD0CF8BA0A83CE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5:150102:1913</text:p>
          </table:table-cell>
          <table:table-cell table:style-name="ce53" office:value-type="float" office:value="314278.85" calcext:value-type="float">
            <text:p><text:s/>314 278,85 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4" office:value-type="date" office:date-value="2022-11-09" calcext:value-type="date">
            <text:p>09.11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1:050207:243</text:p>
          </table:table-cell>
          <table:table-cell table:style-name="ce53" office:value-type="float" office:value="689424.08" calcext:value-type="float">
            <text:p><text:s/>689 424,08 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4" office:value-type="date" office:date-value="2022-11-09" calcext:value-type="date">
            <text:p>09.11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031:203</text:p>
          </table:table-cell>
          <table:table-cell table:style-name="ce53" office:value-type="float" office:value="4447732.08" calcext:value-type="float">
            <text:p><text:s/>4 447 732,08 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10066:2698</text:p>
          </table:table-cell>
          <table:table-cell table:style-name="ce53" office:value-type="float" office:value="1514165.84" calcext:value-type="float">
            <text:p><text:s/>1 514 165,84 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4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20287:1944</text:p>
          </table:table-cell>
          <table:table-cell table:style-name="ce53" office:value-type="float" office:value="1926283.58" calcext:value-type="float">
            <text:p><text:s/>1 926 283,58 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30159:182</text:p>
          </table:table-cell>
          <table:table-cell table:style-name="ce53" office:value-type="float" office:value="1407734.6" calcext:value-type="float">
            <text:p><text:s/>1 407 734,60 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4" office:value-type="date" office:date-value="2022-11-09" calcext:value-type="date">
            <text:p>09.11.2022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3:050101:4106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3:050101:811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3:130101:630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5:160102:122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5:170101:830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9:010101:394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9:010102:968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0:110303:2203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0:110303:2254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0:110303:2260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0:110303:2271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0:110303:2301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0:110303:2305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0:110311:2243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0:110311:2244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0:110312:349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10693:57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30318:64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30654:204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090413:865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10150:202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10237:63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20238:2071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20364:438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20551:175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30105:4306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30105:6294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30355:1176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32074:272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40014:133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40820:1031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40841:2618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41085:906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41189:257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41398:930</text:p>
          </table:table-cell>
          <table:table-cell table:style-name="ce54" office:value-type="date" office:date-value="2022-11-11" calcext:value-type="date">
            <text:p>1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21T11:35:14.976000000</dc:date>
    <meta:print-date>2020-08-20T09:13:54Z</meta:print-date>
    <meta:editing-duration>PT4S</meta:editing-duration>
    <meta:editing-cycles>1</meta:editing-cycles>
    <meta:document-statistic meta:table-count="3" meta:cell-count="200" meta:object-count="0"/>
  </office:meta>
</office:document-meta>
</file>